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SSELTERDIJK PERCEEL ZLE A 7860,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Hasselterdijk ZLE A<text:span text:style-name="nadrukvet"> 7860</text:span><text:span text:style-name="nadrukvet"> – </text:span>ontvangen 23 december 2014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SSELTERDIJK PERCEEL ZLE A 7860,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08</meta:user-defined>
    <meta:user-defined meta:name="OVERHEIDop.GmbID/DC.identifier">gmb-2015-4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E 38d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37 504811</meta:user-defined>
    <meta:user-defined meta:name="OVERHEIDop.versieInformatie"/>
  </office:meta>
</office:document-meta>
</file>