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aan de Pasteurstraat 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een boom aan de Pasteurstraat 8, 6412 VD te Heerlen
 (datum besluit 01-05-2015, dossiernummer Z-15079662)</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079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9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9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aan de Pasteurstraat 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797</meta:user-defined>
    <meta:user-defined meta:name="OVERHEIDop.GmbID/DC.identifier">gmb-2015-40797</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VD 8</meta:user-defined>
    <meta:user-defined meta:name="OVERHEIDop.woonplaats">Heerlen</meta:user-defined>
    <meta:user-defined meta:name="OVERHEIDop.straatnaam">Pasteu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236 323357</meta:user-defined>
    <meta:user-defined meta:name="OVERHEIDop.versieInformatie"/>
  </office:meta>
</office:document-meta>
</file>