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vangen van kozijnen aan Parc Imstenrade 6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vangen van kozijnen aan Parc Imstenrade 66, 6418 PP te Heerlen
(datum besluit 30-04-2015, dossiernummer Z-15073533)</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079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9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9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vangen van kozijnen aan Parc Imstenrade 6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793</meta:user-defined>
    <meta:user-defined meta:name="OVERHEIDop.GmbID/DC.identifier">gmb-2015-4079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PP 122</meta:user-defined>
    <meta:user-defined meta:name="OVERHEIDop.woonplaats">Heerlen</meta:user-defined>
    <meta:user-defined meta:name="OVERHEIDop.straatnaam">Parc Imstenrade</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495 319654</meta:user-defined>
    <meta:user-defined meta:name="OVERHEIDop.versieInformatie"/>
  </office:meta>
</office:document-meta>
</file>