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s-Gravelandseweg gelegen tussen huisnummers 555 en 557 (nabij Plein 1940-1945)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text:p>
            <text:p text:style-name="common-al">Verleend op 4 mei 2015.</text:p>
            <text:p text:style-name="common-al">­</text:p>
            <text:p text:style-name="common-al">Projectomschrijving: het kappen van één boom (paardenkastanje). Er wordt een herplantplicht opgelegd van het planten van één amberboom (Liquidambar styraciflua).</text:p>
            <text:p text:style-name="common-al">­</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text:p>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40791</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791</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791</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Gravelandseweg gelegen tussen huisnummers 555 en 557 (nabij Plein 1940-1945)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791</meta:user-defined>
    <meta:user-defined meta:name="OVERHEIDop.GmbID/DC.identifier">gmb-2015-40791</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9XT 555</meta:user-defined>
    <meta:user-defined meta:name="OVERHEIDop.woonplaats">Schiedam</meta:user-defined>
    <meta:user-defined meta:name="OVERHEIDop.straatnaam">'s-Gravelandseweg</meta:user-defined>
    <meta:user-defined meta:name="OVERHEID.PostcodeHuisnummer/OVERHEIDop.postcodeHuisnummer">3119XT 557</meta:user-defined>
    <meta:user-defined meta:name="OVERHEIDop.woonplaats">Schiedam</meta:user-defined>
    <meta:user-defined meta:name="OVERHEIDop.straatnaam">'s-Gravelandseweg</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306 437537</meta:user-defined>
    <meta:user-defined meta:name="OVERHEID.EPSG28992/DC.spatial">87288 437477</meta:user-defined>
    <meta:user-defined meta:name="OVERHEIDop.versieInformatie"/>
  </office:meta>
</office:document-meta>
</file>