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stigen van een groothandel in kozijnen, ramen en deuren en het plaatsen van een kozijn aan de Heerlerbaan 275B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vestigen van een groothandel in kozijnen, ramen en deuren en het plaatsen van een kozijn aan de Heerlerbaan 275B, 6418 CE te Heerlen
 (datum besluit 30-04-2015, dossiernummer Z-15075996)</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last-al">Voor het inzien van besluiten en bijbehorende stukken kunt u telefonisch een afspraak maken, telefoonnummer 14 045 (vanuit het buitenland  31 (0)45 560 50 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0787</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87</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87</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stigen van een groothandel in kozijnen, ramen en deuren en het plaatsen van een kozijn aan de Heerlerbaan 275B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787</meta:user-defined>
    <meta:user-defined meta:name="OVERHEIDop.GmbID/DC.identifier">gmb-2015-40787</meta:user-defined>
    <meta:user-defined meta:name="OVERHEID.Gemeente/DC.creator">Heerlen</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CE 275b</meta:user-defined>
    <meta:user-defined meta:name="OVERHEIDop.woonplaats">Heerlen</meta:user-defined>
    <meta:user-defined meta:name="OVERHEIDop.straatnaam">Heerlerb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8633 319237</meta:user-defined>
    <meta:user-defined meta:name="OVERHEIDop.versieInformatie"/>
  </office:meta>
</office:document-meta>
</file>