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mantelzorgwoning aan Ten Esschen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realiseren van een mantelzorgwoning aan Ten Esschen 9, 6412 PS te Heerlen
 (datum besluit 30-04-2015, dossiernummer Z-1507522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078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8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8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mantelzorgwoning aan Ten Esschen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84</meta:user-defined>
    <meta:user-defined meta:name="OVERHEIDop.GmbID/DC.identifier">gmb-2015-4078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PS 9</meta:user-defined>
    <meta:user-defined meta:name="OVERHEIDop.woonplaats">Heerlen</meta:user-defined>
    <meta:user-defined meta:name="OVERHEIDop.straatnaam">Ten Essch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432 323439</meta:user-defined>
    <meta:user-defined meta:name="OVERHEIDop.versieInformatie"/>
  </office:meta>
</office:document-meta>
</file>