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 op de groenstrook aan de Verdragstraat, Nederlandlaan en de Navolaa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bomen op de groenstrook aan de Verdragstraat, Nederlandlaan en de Navolaan te Heerlen (datum aanvraag 30-04-2015, dossiernummer Z-15080109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078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8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8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 op de groenstrook aan de Verdragstraat, Nederlandlaan en de Navolaan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781</meta:user-defined>
    <meta:user-defined meta:name="OVERHEIDop.GmbID/DC.identifier">gmb-2015-40781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HC 83</meta:user-defined>
    <meta:user-defined meta:name="OVERHEIDop.woonplaats">Heerlen</meta:user-defined>
    <meta:user-defined meta:name="OVERHEIDop.straatnaam">Nederland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555 325970</meta:user-defined>
    <meta:user-defined meta:name="OVERHEIDop.versieInformatie"/>
  </office:meta>
</office:document-meta>
</file>