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groten van de garage en het realiseren van een overkapping aan de Magnolia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groten van de garage en het realiseren van een overkapping aan de Magnoliastraat 11, 6413 JA te Heerlen
 (datum aanvraag 28-04-2015, dossiernummer Z-15079863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077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7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groten van de garage en het realiseren van een overkapping aan de Magnolia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74</meta:user-defined>
    <meta:user-defined meta:name="OVERHEIDop.GmbID/DC.identifier">gmb-2015-4077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JA 11</meta:user-defined>
    <meta:user-defined meta:name="OVERHEIDop.woonplaats">Heerlen</meta:user-defined>
    <meta:user-defined meta:name="OVERHEIDop.straatnaam">Magnoli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110 325782</meta:user-defined>
    <meta:user-defined meta:name="OVERHEIDop.versieInformatie"/>
  </office:meta>
</office:document-meta>
</file>