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atie 14 appartementen, Noordvliet 439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14 mei 2015 tot en met donderdag 25 juni 2015 ligt de verleende omgevingsvergunning ex artikel 2.12, eerste lid, aanhef en onder a, onder 3° van de Wabo voor de realisatie van 14 appartementen op het adres Noordvliet 439 te Leeuwarden met bijbehorende stukken ter inzage.</text:p>
            <text:p text:style-name="tussenkopcur">
            <text:span text:style-name="nadrukvet">Plangebied </text:span>
          </text:p>
            <text:p text:style-name="common-al">De omgevingsvergunning heeft betrekking op een perceel in Leeuwarden aan het Noordvliet 439, kadastraal bekend gemeente Leeuwarden, sectie G, nummer 16318.</text:p>
            <text:p text:style-name="tussenkopcur">
            <text:span text:style-name="nadrukvet">Ontwikkeling </text:span>
          </text:p>
            <text:p text:style-name="common-al">Met dit plan wordt een voormalig leegstaand kantoorpand getransformeerd naar 14 appartementen met toevoeging van een tweede verdieping.</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http://www.ruimtelijkeplannen.nl/?planidn=NL.IMRO.0080.04009OGV02-VG01</text:p>
              </text:list-item>
              <text:list-item text:style-override="id1-3-2-1-1-8-4">
                <text:number>•</text:number>
                <text:p text:style-name="al">www.leeuwarden.nl/ruimtelijke-plannen</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vrijdag 15 mei 2015 tot en met donderdag 25 juni 2015</text:p>
              </text:list-item>
              <text:list-item text:style-override="id1-3-2-1-1-11-2">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4077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7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7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atie 14 appartementen, Noordvliet 439 te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70</meta:user-defined>
    <meta:user-defined meta:name="OVERHEIDop.GmbID/DC.identifier">gmb-2015-40770</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4009OGV02-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Plannen | ruimtelijk</meta:user-defined>
    <meta:user-defined meta:name="OVERHEID.Gemeente/DCTERMS.publisher">Leeuwarden</meta:user-defined>
    <meta:user-defined meta:name="xs:date/OVERHEIDop.startdatum">2015-05-14</meta:user-defined>
    <meta:user-defined meta:name="xs:date/OVERHEIDop.einddatum">2015-06-25</meta:user-defined>
    <meta:user-defined meta:name="OVERHEID.Gemeente/DC.spatial">Leeuwarden</meta:user-defined>
    <meta:user-defined meta:name="OVERHEIDop.versieInformatie"/>
  </office:meta>
</office:document-meta>
</file>