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huis tbv dagbesteding volkstuinvereniging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tuinhuis t.b.v. dagbehandeling ouderen met lichte dementie op de locatie Vlissingsestraat (K)27 Volkstuinvereniging Levenslust (1-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076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6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6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 tbv dagbesteding volkstuinvereniging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64</meta:user-defined>
    <meta:user-defined meta:name="OVERHEIDop.GmbID/DC.identifier">gmb-2015-4076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13</meta:user-defined>
    <meta:user-defined meta:name="xs:date/OVERHEIDop.einddatum">2015-06-30</meta:user-defined>
    <meta:user-defined meta:name="OVERHEID.EPSG28992/DC.spatial">27941 387777</meta:user-defined>
    <meta:user-defined meta:name="OVERHEIDop.versieInformatie"/>
  </office:meta>
</office:document-meta>
</file>