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Drie Jofferengaarde 27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1-05-2015</text:span>
          </text:p>
            <text:p text:style-name="common-al">Activiteit: het plaatsen van een vlaggenmast</text:p>
            <text:p text:style-name="common-al">WABO-nummer: OV 2015067</text:p>
            <text:p text:style-name="common-al">Bestuursorgaan: college van burgemeester en wethouders </text:p>
            <text:p text:style-name="common-al">Datum verzending besluit: 08-05-2015 </text:p>
            <text:p text:style-name="common-al">Besluit: Niet verleend, omgevingsvergunning vrij</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40758</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58</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58</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Drie Jofferengaarde 27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758</meta:user-defined>
    <meta:user-defined meta:name="OVERHEIDop.GmbID/DC.identifier">gmb-2015-40758</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JW 27</meta:user-defined>
    <meta:user-defined meta:name="OVERHEIDop.woonplaats">Odijk</meta:user-defined>
    <meta:user-defined meta:name="OVERHEIDop.straatnaam">Drie Jofferengaarde</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364 451671</meta:user-defined>
    <meta:user-defined meta:name="OVERHEIDop.versieInformatie"/>
  </office:meta>
</office:document-meta>
</file>