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Baarn - Aanwijzingsbesluit en mandaatverlening</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Baarn hebben op 10 maart 2015 besloten om </text:p>
            <text:list text:style-name="id1-3-2-1-1-2">
              <text:list-item text:style-override="id1-3-2-1-1-2-1">
                <text:number>1.</text:number>
                <text:p text:style-name="al">de medewerkers Planvoorbereiding aan te wijzen als toezichthouders op de naleving van de op 22 april 2015 door de raad vastgestelde Algemene Verordening Ondergrondse Infrastructuren en de Telecommunicatiewet</text:p>
              </text:list-item>
              <text:list-item text:style-override="id1-3-2-1-1-2-2">
                <text:number>2.</text:number>
                <text:p text:style-name="al">mandaat te verlenen aan de programmamanagers met de mogelijkheid van verlening van ondermandaat aan de toezichthouders voor het nemen van besluiten en alle overige handelingen op grond van de op 22 april 2015 door de raad vastgestelde Algemene Verordening Ondergrondse Infrastructuren.</text:p>
              </text:list-item>
            </text:list>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40754</text:span><text:line-break/><text:date style:data-style-name="dag" text:fixed="true" text:date-value="2015-05-11"/><text:line-break/><text:date style:data-style-name="jaar" text:fixed="true" text:date-value="2015-05-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754</text:span><text:date style:data-style-name="nicedate" text:fixed="true" text:date-value="2015-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754</text:span><text:date style:data-style-name="nicedate" text:fixed="true" text:date-value="2015-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Aanwijzingsbesluit en mandaatverle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1</meta:user-defined>
    <meta:user-defined meta:name="OVERHEIDop.publicationIssue">40754</meta:user-defined>
    <meta:user-defined meta:name="OVERHEIDop.GmbID/DC.identifier">gmb-2015-40754</meta:user-defined>
    <meta:user-defined meta:name="OVERHEID.Gemeente/DC.creator">Baarn</meta:user-defined>
    <meta:user-defined meta:name="OVERHEID.TaxonomieBeleidsagenda/OVERHEID.category">Bestuur | Organisatie en beleid</meta:user-defined>
    <meta:user-defined meta:name="OVERHEIDop.referentienummer">15RV000010 / 15CV000045</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aarn</meta:user-defined>
    <meta:user-defined meta:name="OVERHEIDgvop.Informatietype/DC.type">Overige besluiten van algemene strekking</meta:user-defined>
    <meta:user-defined meta:name="OVERHEID.Gemeente/DCTERMS.publisher">Baarn</meta:user-defined>
    <meta:user-defined meta:name="OVERHEID.Gemeente/DC.spatial">Baarn</meta:user-defined>
    <meta:user-defined meta:name="OVERHEIDop.versieInformatie"/>
  </office:meta>
</office:document-meta>
</file>