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aarn - Schaderegeling ingravingen Kabels &amp; Leidingen gemeente Baarn 2015</text:p>
      <text:section text:name="regeling_id1-3-2" text:style-name="regeling">
        <text:section text:name="aanhef_id1-3-2-1" text:style-name="aanhef">
          <text:section text:name="preambule_id1-3-2-1-1" text:style-name="preambule">
            <text:p text:style-name="al">Ten gevolge van de aanleg, instandhouding en opruiming van kabels en/of leidingen in en op openbare gronden ontstaat schade aan straatwerk, overige verhardingen of groenvoorzieningen. </text:p>
            <text:p text:style-name="al">Die schade moet worden hersteld en de herstelkosten komen altijd voor rekening van de netbeheerder. </text:p>
            <text:p text:style-name="al">In deze Schaderegeling ingravingen zijn (onder andere) de voorwaarden en tarieven vastgelegd met betrekking tot de wijze van verrekening van de herstelkosten van straatwerk, asfaltherstel, herstel van natuursteenverhardingen, groenvoorzieningen, beheers- en degeneratiekosten.</text:p>
            <text:p text:style-name="al"/>
            <text:p text:style-name="al">
            <text:span text:style-name="nadrukvet">Artikel 1. Algemeen</text:span>
          </text:p>
            <text:p text:style-name="al">De begripsbepalingen van de Algemene Verordening Ondergrondse Infrastructuren 2015 gemeente Baarn (AVOI) zijn op deze Schaderegeling ingravingen van toepassing tenzij daarvan nadrukkelijk wordt afgeweken. </text:p>
            <text:p text:style-name="al">Alle technische en procedurele aspecten die verband houden met de aanleg, instandhouding en opruiming van kabels en/of leidingen zijn opgenomen in het Handboek Kabels &amp; Leidingen van de gemeente Baarn.</text:p>
            <text:p text:style-name="al"> </text:p>
            <text:p text:style-name="al">
            <text:span text:style-name="nadrukvet">Artikel 2. Toepasselijkheid</text:span>
          </text:p>
            <text:p text:style-name="al">Deze regeling is van toepassing op alle werkzaamheden in verband met de aanleg, instandhouding en opruiming van kabels en/of leidingen in de openbare grond van de gemeente Baarn.</text:p>
            <text:p text:style-name="al"> </text:p>
            <text:p text:style-name="al">
            <text:span text:style-name="nadrukvet">Artikel 3. Uitgangspunten bij verrekening van herstelkosten </text:span>
          </text:p>
            <text:p text:style-name="al">Behoudens de hieronder genoemde uitzonderingen stelt de gemeente Baarn de netbeheerder in de gelegenheid de aangerichte schade ten gevolge van de aanleg, instandhouding en opruiming van kabels en/of leidingen te (laten) herstellen. De netbeheerder verzorgt de uitvoering van het tijdelijke en definitieve herstel van de verharding en/of bermen en gazons. </text:p>
            <text:p text:style-name="al">De beheer- en degeneratiekosten worden berekend volgens de vigerende tarieven, zie artikel 5.1.</text:p>
            <text:p text:style-name="al">Indien herstel niet tijdig plaatsvindt, onvoldoende is of uitblijft kan de gemeente Baarn het herstel laten verrichten door een door de gemeente geselecteerde aannemer. De marktconforme kosten worden aan de netbeheerder doorberekend. De netbeheerder wordt hiervan vooraf (schriftelijk) op de hoogte gebracht door de gemeente Baarn.</text:p>
            <text:p text:style-name="al">Hieronder is per categorie aangegeven wat de uitzonderingen op het bovenstaande zijn:</text:p>
            <text:p text:style-name="al"/>
            <text:list text:style-name="id1-3-2-1-1-18">
              <text:list-item text:style-override="id1-3-2-1-1-18-1">
                <text:number>1.</text:number>
                <text:p text:style-name="al">
                <text:span text:style-name="nadrukondlijn">Herstel van reguliere elementverhardingen: </text:span>
              </text:p>
              </text:list-item>
            </text:list>
            <text:p text:style-name="al">Geen uitzonderingen.</text:p>
            <text:p text:style-name="al"> </text:p>
            <text:list text:style-name="id1-3-2-1-1-21">
              <text:list-item text:style-override="id1-3-2-1-1-21-1">
                <text:number>2.</text:number>
                <text:p text:style-name="al">
                <text:span text:style-name="nadrukondlijn">Herstel van natuursteenverharding of sierbestrating:</text:span>
              </text:p>
              </text:list-item>
            </text:list>
            <text:p text:style-name="al">Geen uitzonderingen.</text:p>
            <text:p text:style-name="al"> </text:p>
            <text:list text:style-name="id1-3-2-1-1-24">
              <text:list-item text:style-override="id1-3-2-1-1-24-1">
                <text:number>3.</text:number>
                <text:p text:style-name="al">
                <text:span text:style-name="nadrukondlijn">Herstel van groenvoorzieningen (excl. bermen en gazons):</text:span>
              </text:p>
              </text:list-item>
            </text:list>
            <text:p text:style-name="al">De gemeente Baarn voert werkzaamheden aan c.q. het herstel van groenvoorzieningen (exclusief bermen en gazons) in eigen beheer uit of laat dit uitvoeren door een door de gemeente geselecteerde aannemer. </text:p>
            <text:p text:style-name="al">De gemeente Baarn berekent 100% van de marktconforme kosten door aan de netbeheerder. </text:p>
            <text:p text:style-name="al">Als de netbeheerder bij uitzondering toestemming krijgt van de gemeente om de werkzaamheden aan c.q. het herstel van groenvoorzieningen zelf uit te voeren geeft de gemeente aan onder welke voorwaarden dit dient te gebeuren. In ieder geval geldt dan voor de netbeheerder een garantietermijn van 1 jaar of een volledig groeiseizoen (week 13 t/m 45) na eerste oplevering. </text:p>
            <text:p text:style-name="al"> </text:p>
            <text:list text:style-name="id1-3-2-1-1-29">
              <text:list-item text:style-override="id1-3-2-1-1-29-1">
                <text:number>4.</text:number>
                <text:p text:style-name="al"> <text:span text:style-name="nadrukondlijn">Herstel van asfaltverhardingen: </text:span></text:p>
              </text:list-item>
            </text:list>
            <text:p text:style-name="al">Bij werkzaamheden waar ter plaatse asfaltverharding aanwezig is en de netbeheerder toestemming heeft gekregen van de gemeente Baarn om het asfalt open te breken, dient de netbeheerder ervoor te zorgen dat nadat de werkzaamheden zijn uitgevoerd de sleuf tijdelijk dicht gestraat wordt. </text:p>
            <text:p text:style-name="al">Het opbreken van het asfalt en dichtstraten van de sleuf dient te gebeuren conform de voorschriften uit het Handboek Kabels &amp; Leidingen van de gemeente Baarn.</text:p>
            <text:p text:style-name="al">De asfaltverharding wordt tijdens het periodieke asfalt onderhoudsprogramma in opdracht van de gemeente Baarn hersteld. De gemeente Baarn berekent 100% van de marktconforme herstelkosten door aan de netbeheerder.</text:p>
            <text:p text:style-name="al"/>
            <text:p text:style-name="al">
            <text:span text:style-name="nadrukvet">Artikel 4. Verhalen van overige schade </text:span>
          </text:p>
            <text:p text:style-name="al">Niet alle schades die de gemeente als gevolg van kabel en/of leidingwerkzaamheden lijdt kunnen door de vooraf vastgestelde schadehersteltarieven worden gedekt. </text:p>
            <text:p text:style-name="al">Dit is het geval bij:</text:p>
            <text:p text:style-name="al"> </text:p>
            <text:list text:style-name="id1-3-2-1-1-38">
              <text:list-item text:style-override="id1-3-2-1-1-38-1">
                <text:number>1.</text:number>
                <text:p text:style-name="al">
                <text:span text:style-name="nadrukondlijn">Schade bij groenwerkzaamheden (excl. bermen); </text:span>
              </text:p>
              </text:list-item>
            </text:list>
            <text:p text:style-name="al">Met betrekking tot het opnemen van beplanting zullen al vóór het verstrekken van het instemmingsbesluit specifieke afspraken worden vastgelegd, zie ook art 3.3</text:p>
            <text:p text:style-name="al">De schade aan bomen wordt achteraf vastgesteld op basis van de Richtlijnen NVTB (Nederlandse Vereniging van Taxateurs van Bomen). De aansprakelijkheidsstelling voor de schade vindt plaats conform het civiele aansprakelijkheidsrecht,. In het totale schadebedrag wordt opgebouwd uit de getaxeerde schade inclusief taxatiekosten, beredderingskosten en overige bijkomende kosten zoals voor verhalen van schade.</text:p>
            <text:p text:style-name="al"> </text:p>
            <text:list text:style-name="id1-3-2-1-1-42">
              <text:list-item text:style-override="id1-3-2-1-1-42-1">
                <text:number>2.</text:number>
                <text:p text:style-name="al">
                <text:span text:style-name="nadrukondlijn">Schade die ontstaat buiten de sleuf</text:span>
              </text:p>
              </text:list-item>
            </text:list>
            <text:p text:style-name="al">Als gevolg van werkzaamheden kan er ook schade ontstaan buiten de sleuf (aan materialen, lantaarnpalen, verkeerslichten, geparkeerde auto’s, e.d.). Zover het gemeentelijke eigendommen betreft kan de gemeente deze schade gaan verhalen conform het civiele aansprakelijkheidsrecht. </text:p>
            <text:p text:style-name="al"> </text:p>
            <text:list text:style-name="id1-3-2-1-1-45">
              <text:list-item text:style-override="id1-3-2-1-1-45-1">
                <text:number>3.</text:number>
                <text:p text:style-name="al">
                <text:span text:style-name="nadrukondlijn">Verborgen gebreken</text:span>
              </text:p>
              </text:list-item>
            </text:list>
            <text:p text:style-name="al">Indien na oplevering en goedkeuring van hersteld straatwerk een buitenproportionele oneffenheid wordt geconstateerd door de gemeente dan zal de netbeheerder in staat gesteld worden om de verharding te (laten) herstellen. Het is inherent dat alleen die schade in ogenschouw wordt genomen welke het gevolg is van de door de netbeheerder uitgevoerde werkzaamheden. </text:p>
            <text:p text:style-name="al"> </text:p>
            <text:p text:style-name="al">Indien herstel niet tijdig plaatsvindt, onvoldoende is of uitblijft kan de gemeente Baarn het herstel laten verrichten door een door de gemeente geselecteerde aannemer. De 100% van de marktconforme kosten wordt aan de netbeheerder doorberekend. </text:p>
            <text:p text:style-name="al"/>
            <text:p text:style-name="al">
            <text:span text:style-name="nadrukvet">Artikel 5. Tarieven </text:span>
          </text:p>
            <text:list text:style-name="id1-3-2-1-1-51">
              <text:list-item text:style-override="id1-3-2-1-1-51-1">
                <text:number>1.</text:number>
                <text:p text:style-name="al">
                <text:span text:style-name="nadrukondlijn">Beheer- en degeneratiekosten:</text:span>
              </text:p>
              </text:list-item>
            </text:list>
            <text:p text:style-name="al">De beheer- en degeneratiekosten worden berekend volgens de VNG richtlijn “Tarieven (graaf)werkzaamheden Telecom” en de daarbij behorende “Tarieven (her)straatwerkzaamheden kabels- en/of leidingwerken”. Voor de gemeente Baarn wordt het tarief B2 (herstel door de netbeheerder en onderhoud door de gemeente) gehanteerd.</text:p>
            <text:p text:style-name="al">Deze tarieven worden voor alle netbeheerders gehanteerd en worden jaarlijks vastgesteld door de VNG. </text:p>
            <text:p text:style-name="al">In de gemeente Baarn wordt er voor de verrekening standaard gerekend met een minimale sleufbreedte van 0.50 meter bij elementverhardingen en 0.40 meter bij bermen. </text:p>
            <text:p text:style-name="al"> </text:p>
            <text:list text:style-name="id1-3-2-1-1-56">
              <text:list-item text:style-override="id1-3-2-1-1-56-1">
                <text:number>2.</text:number>
                <text:p text:style-name="al">
                <text:span text:style-name="nadrukondlijn">Tarief asfaltherstel:</text:span>
              </text:p>
              </text:list-item>
            </text:list>
            <text:p text:style-name="al">In de gemeente Baarn wordt voor het herstel van asfaltverharding € 18,50 excl. BTW per cm asfaltdikte, per vierkante meter gehanteerd (tarief vastgesteld in 2015). </text:p>
            <text:p text:style-name="al"> </text:p>
            <text:p text:style-name="al">
            <text:span text:style-name="nadrukvet">Artikel 6. Overige en slotbepalingen</text:span>
          </text:p>
            <text:p text:style-name="al">Deze regeling is van toepassing op werken en werkzaamheden waarover op het moment van in werking treden geen andere overeenkomsten zijn aangegaan tussen de gemeente Baarn en belanghebbende(n).</text:p>
            <text:p text:style-name="al">Deze regeling is niet van toepassing op het gemeentelijke rioleringsnet.</text:p>
            <text:p text:style-name="al">Deze regeling treedt in werking op de dag na de datum van bekendmaking.</text:p>
            <text:p text:style-name="al"> </text:p>
            <text:p text:style-name="al">
            <text:span text:style-name="nadrukvet">7. Citeertitel</text:span>
          </text:p>
            <text:p text:style-name="al">Deze regeling wordt aangehaald als:  “Schaderegeling ingravingen Kabels &amp; Leidingen gemeente Baarn 2015”.</text:p>
            <text:p text:style-name="al"> </text:p>
            <text:p text:style-name="al">Aldus vastgesteld in de vergadering van burgemeester en wethouders van 15 maart 2015.</text:p>
            <text:p text:style-name="al"> </text:p>
            <text:p text:style-name="al">De Secretaris, De Burgemeester,</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40753</text:span><text:line-break/><text:date style:data-style-name="dag" text:fixed="true" text:date-value="2015-05-11"/><text:line-break/><text:date style:data-style-name="jaar" text:fixed="true" text:date-value="2015-05-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753</text:span><text:date style:data-style-name="nicedate" text:fixed="true" text:date-value="2015-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753</text:span><text:date style:data-style-name="nicedate" text:fixed="true" text:date-value="2015-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Schaderegeling ingravingen Kabels &amp; Leidingen gemeente Baar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1</meta:user-defined>
    <meta:user-defined meta:name="OVERHEIDop.publicationIssue">40753</meta:user-defined>
    <meta:user-defined meta:name="OVERHEIDop.GmbID/DC.identifier">gmb-2015-40753</meta:user-defined>
    <meta:user-defined meta:name="OVERHEID.Gemeente/DC.creator">Baarn</meta:user-defined>
    <meta:user-defined meta:name="OVERHEID.TaxonomieBeleidsagenda/OVERHEID.category">Ruimte en infrastructuur | Netwerken</meta:user-defined>
    <meta:user-defined meta:name="OVERHEID.TaxonomieBeleidsagenda/OVERHEID.category">Financiën | Organisatie en beleid</meta:user-defined>
    <meta:user-defined meta:name="OVERHEIDop.referentienummer">15RV000010</meta:user-defined>
    <meta:user-defined meta:name="DCTERMS.abstract">Bij Algemene Verordening Ondergrondse Infrastructuren 2015 gemeente Baar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aarn</meta:user-defined>
    <meta:user-defined meta:name="OVERHEIDgvop.Informatietype/DC.type">Beleidsregels</meta:user-defined>
    <meta:user-defined meta:name="OVERHEID.Gemeente/DCTERMS.publisher">Baarn</meta:user-defined>
    <meta:user-defined meta:name="OVERHEID.Gemeente/DC.spatial">Baarn</meta:user-defined>
    <meta:user-defined meta:name="OVERHEIDop.versieInformatie"/>
  </office:meta>
</office:document-meta>
</file>