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Bilt maakt bekend dat hij bij besluit van 6 mei 2015:</text:p>
            <text:p text:style-name="common-al"/>
            <text:list text:style-name="id1-3-2-1-1-3">
              <text:list-item text:style-override="id1-3-2-1-1-3-1">
                <text:number>-</text:number>
                <text:p text:style-name="al">de heer Marthijn Vissch;</text:p>
              </text:list-item>
              <text:list-item text:style-override="id1-3-2-1-1-3-2">
                <text:number>-</text:number>
                <text:p text:style-name="al">mevrouw Chirona de Kruijff;</text:p>
              </text:list-item>
              <text:list-item text:style-override="id1-3-2-1-1-3-3">
                <text:number>-</text:number>
                <text:p text:style-name="al">de heer Alex Monissen;</text:p>
              </text:list-item>
              <text:list-item text:style-override="id1-3-2-1-1-3-4">
                <text:number>-</text:number>
                <text:p text:style-name="al">de heer Peter van Welie;</text:p>
              </text:list-item>
              <text:list-item text:style-override="id1-3-2-1-1-3-5">
                <text:number>-</text:number>
                <text:p text:style-name="al">de heer Juriaan Bruins;</text:p>
              </text:list-item>
              <text:list-item text:style-override="id1-3-2-1-1-3-6">
                <text:number>-</text:number>
                <text:p text:style-name="al">de heer Jan Hagen;</text:p>
              </text:list-item>
            </text:list>
            <text:p text:style-name="common-al"/>
            <text:p text:style-name="common-al">heeft aangewezen als toezichthouder zoals bedoeld in artikel 41, eerste lid, onder b, van de Drank- en Horecawet.</text:p>
            <text:p text:style-name="common-al"/>
            <text:p text:style-name="common-al">De aldus aangewezen toezichthouders zullen erop toezien dat het gestelde bij of krachtens de Drank- en Horecawet in de gemeente De Bilt wordt nageleefd.</text:p>
            <text:p text:style-name="common-al"/>
            <text:p text:style-name="common-al">Het besluit van 6 mei 2015 treedt in werking op de eerste dag na deze bekendmaking en ligt met ingang van 11 mei 2015 voor een ieder gedurende zes weken ter inzage bij de balie van het Klantcontactcentrum tijdens de openingstijden van het gemeentehuis.</text:p>
            <text:p text:style-name="common-al"/>
            <text:p text:style-name="last-al"> Belanghebbenden kunnen tegen het besluit van 6 mei 2015 bezwaar maken bij de burgemeester van de gemeente De Bilt (postbus 300, 3720 AH  Bilthoven). De termijn voor het indienen van een bezwaarschrift is zes weken en vangt aan met ingang van de dag na die van deze bekendmaking. Als een bezwaarschrift aanhangig is, kan de indiener daarvan bij de voorzieningenrechter van de Rechtbank Midden-Nederland (Afdeling Bestuursrecht, o.v.v. Voorlopige Voorzieningen, Postbus 16005, 3500 DA Utrecht) een verzoek om een voorlopige voorziening indienen, wanneer onverwijlde spoed, gelet op de betrokken belangen, dit zou vereisen. De verzoeker van een voorlopige voorziening is griffierecht verschuldigd. De griffie van genoemde rechtbank kan informatie verstrekken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0752</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2</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2</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s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52</meta:user-defined>
    <meta:user-defined meta:name="OVERHEIDop.GmbID/DC.identifier">gmb-2015-4075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xs:date/OVERHEIDop.startdatum">2015-05-08</meta:user-defined>
    <meta:user-defined meta:name="xs:date/OVERHEIDop.einddatum">2015-05-08</meta:user-defined>
    <meta:user-defined meta:name="OVERHEID.EPSG28992/DC.spatial">141962 459229</meta:user-defined>
    <meta:user-defined meta:name="OVERHEIDop.versieInformatie"/>
  </office:meta>
</office:document-meta>
</file>