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02 Stadsbos 013 Noord (K sectie F 04271, 04529, 02230) te Tilburg, aanleggen van 3 poelen, 24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4 - Z-HZ_WABO-2015-01102 - I - Stadsbos 013 Noord (K sectie F 04271, 04529, 0223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5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02 Stadsbos 013 Noord (K sectie F 04271, 04529, 02230) te Tilburg, aanleggen van 3 poelen, 2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51</meta:user-defined>
    <meta:user-defined meta:name="OVERHEIDop.GmbID/DC.identifier">gmb-2015-407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Wandelbos</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30811 398213</meta:user-defined>
    <meta:user-defined meta:name="OVERHEIDop.versieInformatie"/>
  </office:meta>
</office:document-meta>
</file>