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46 Kruisvaardersstraat 32 te Tilburg, verbouw bestaand fraterhuis tot 24 appartementen, verzonden 7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1 - Z-HZ_WABO-2015-00346 - B - Kruisvaarders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5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46 Kruisvaardersstraat 32 te Tilburg, verbouw bestaand fraterhuis tot 24 appartementen, verzonden 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50</meta:user-defined>
    <meta:user-defined meta:name="OVERHEIDop.GmbID/DC.identifier">gmb-2015-407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E 32</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5038 395613</meta:user-defined>
    <meta:user-defined meta:name="OVERHEIDop.versieInformatie"/>
  </office:meta>
</office:document-meta>
</file>