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20 Berkdijksestraat 104 te Tilburg, vergoten van de woning,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20 - I - Berkdijksestraat 10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20 Berkdijksestraat 104 te Tilburg, vergoten van de woning,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7</meta:user-defined>
    <meta:user-defined meta:name="OVERHEIDop.GmbID/DC.identifier">gmb-2015-407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VH 104</meta:user-defined>
    <meta:user-defined meta:name="OVERHEIDop.woonplaats">Tilburg</meta:user-defined>
    <meta:user-defined meta:name="OVERHEIDop.straatnaam">Berkdijk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2458 395643</meta:user-defined>
    <meta:user-defined meta:name="OVERHEIDop.versieInformatie"/>
  </office:meta>
</office:document-meta>
</file>