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83 Koningsplein 5  te Tilburg, handelen in strijd met regels ruimtelijke ordening, 25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1 - Z-HZ_WABO-2015-00783 - I - Koningsplein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46</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6</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6</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83 Koningsplein 5  te Tilburg, handelen in strijd met regels ruimtelijke ordening, 2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46</meta:user-defined>
    <meta:user-defined meta:name="OVERHEIDop.GmbID/DC.identifier">gmb-2015-407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WG 5</meta:user-defined>
    <meta:user-defined meta:name="OVERHEIDop.woonplaats">Tilburg</meta:user-defined>
    <meta:user-defined meta:name="OVERHEIDop.straatnaam">Konings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4245 396190</meta:user-defined>
    <meta:user-defined meta:name="OVERHEIDop.versieInformatie"/>
  </office:meta>
</office:document-meta>
</file>