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22 Wilhelminapark 126 en 126a te Tilburg, vernieuwen van dakbedekking,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22 - I - Wilhelminapark 126 en 126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22 Wilhelminapark 126 en 126a te Tilburg, vernieuwen van dakbedekking,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4</meta:user-defined>
    <meta:user-defined meta:name="OVERHEIDop.GmbID/DC.identifier">gmb-2015-407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H</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3508 397631</meta:user-defined>
    <meta:user-defined meta:name="OVERHEIDop.versieInformatie"/>
  </office:meta>
</office:document-meta>
</file>