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28 Jules Verneweg 104 te Tilburg, plaatsen van 3 vlaggenmasten, 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1 - Z-HZ_WABO-2015-01128 - I - Jules Verneweg 10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4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28 Jules Verneweg 104 te Tilburg, plaatsen van 3 vlaggenmasten, 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41</meta:user-defined>
    <meta:user-defined meta:name="OVERHEIDop.GmbID/DC.identifier">gmb-2015-407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M 104</meta:user-defined>
    <meta:user-defined meta:name="OVERHEIDop.woonplaats">Tilburg</meta:user-defined>
    <meta:user-defined meta:name="OVERHEIDop.straatnaam">Jules Vern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6369 398472</meta:user-defined>
    <meta:user-defined meta:name="OVERHEIDop.versieInformatie"/>
  </office:meta>
</office:document-meta>
</file>