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33 Spoorlaan 90 te Tilburg, splitsen van twee zelfstandige etages, 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1 - Z-HZ_WABO-2015-01133 - I - Spoorlaan 9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40</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0</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0</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33 Spoorlaan 90 te Tilburg, splitsen van twee zelfstandige etages, 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40</meta:user-defined>
    <meta:user-defined meta:name="OVERHEIDop.GmbID/DC.identifier">gmb-2015-407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T 90</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5029 396794</meta:user-defined>
    <meta:user-defined meta:name="OVERHEIDop.versieInformatie"/>
  </office:meta>
</office:document-meta>
</file>