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35 Dongenseweg 63 d te Tilburg, handelen in strijd met regels ruimtelijke ordening, 1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11 - Z-HZ_WABO-2015-01135 - I - Dongenseweg 63 d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739</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39</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39</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35 Dongenseweg 63 d te Tilburg, handelen in strijd met regels ruimtelijke ordening, 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739</meta:user-defined>
    <meta:user-defined meta:name="OVERHEIDop.GmbID/DC.identifier">gmb-2015-407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E 63d</meta:user-defined>
    <meta:user-defined meta:name="OVERHEIDop.woonplaats">Tilburg</meta:user-defined>
    <meta:user-defined meta:name="OVERHEIDop.straatnaam">Dongen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07</meta:user-defined>
    <meta:user-defined meta:name="xs:date/OVERHEIDop.einddatum">2015-05-11</meta:user-defined>
    <meta:user-defined meta:name="OVERHEID.EPSG28992/DC.spatial">130677 399835</meta:user-defined>
    <meta:user-defined meta:name="OVERHEIDop.versieInformatie"/>
  </office:meta>
</office:document-meta>
</file>