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Udenhout, ingekomen aanvraag omgevingsvergunning Z-HZ_WABO-2015-01137 Stapelen 9 te Udenhout, vergroten van de woning, 2 me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511 - Z-HZ_WABO-2015-01137 - I - Stapelen 9 te Udenhou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40738</text:span><text:line-break/><text:date style:data-style-name="dag" text:fixed="true" text:date-value="2015-05-11"/><text:line-break/><text:date style:data-style-name="jaar" text:fixed="true" text:date-value="2015-05-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738</text:span><text:date style:data-style-name="nicedate" text:fixed="true" text:date-value="2015-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738</text:span><text:date style:data-style-name="nicedate" text:fixed="true" text:date-value="2015-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denhout, ingekomen aanvraag omgevingsvergunning Z-HZ_WABO-2015-01137 Stapelen 9 te Udenhout, vergroten van de woning, 2 me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1</meta:user-defined>
    <meta:user-defined meta:name="OVERHEIDop.publicationIssue">40738</meta:user-defined>
    <meta:user-defined meta:name="OVERHEIDop.GmbID/DC.identifier">gmb-2015-4073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71KL 9</meta:user-defined>
    <meta:user-defined meta:name="OVERHEIDop.woonplaats">Udenhout</meta:user-defined>
    <meta:user-defined meta:name="OVERHEIDop.straatnaam">Stapele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5-07</meta:user-defined>
    <meta:user-defined meta:name="xs:date/OVERHEIDop.einddatum">2015-05-11</meta:user-defined>
    <meta:user-defined meta:name="OVERHEID.EPSG28992/DC.spatial">138919 402538</meta:user-defined>
    <meta:user-defined meta:name="OVERHEIDop.versieInformatie"/>
  </office:meta>
</office:document-meta>
</file>