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306 Heuvel 18 te Tilburg, veranderen van de horecazaak met bovenwoning in een horecapand, verzonden 7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11 - Z-HZ_WABO-2014-03306 - B - Heuvel 1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0737</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37</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37</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306 Heuvel 18 te Tilburg, veranderen van de horecazaak met bovenwoning in een horecapand, verzonden 7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737</meta:user-defined>
    <meta:user-defined meta:name="OVERHEIDop.GmbID/DC.identifier">gmb-2015-4073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CN 18</meta:user-defined>
    <meta:user-defined meta:name="OVERHEIDop.woonplaats">Tilburg</meta:user-defined>
    <meta:user-defined meta:name="OVERHEIDop.straatnaam">Heuvel</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07</meta:user-defined>
    <meta:user-defined meta:name="xs:date/OVERHEIDop.einddatum">2015-05-11</meta:user-defined>
    <meta:user-defined meta:name="OVERHEID.EPSG28992/DC.spatial">134391 396567</meta:user-defined>
    <meta:user-defined meta:name="OVERHEIDop.versieInformatie"/>
  </office:meta>
</office:document-meta>
</file>