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r Brevéestraat 6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05-2015</text:span>
          </text:p>
            <text:p text:style-name="common-al">Activiteit: het uitbreiden van de woning, Dr Brevéestraat 61 in Bunnik </text:p>
            <text:p text:style-name="common-al">WABO-nummer: OV 2015064</text:p>
            <text:p text:style-name="common-al">Bestuursorgaan: college van burgemeester en wethouders </text:p>
            <text:p text:style-name="common-al">Datum verzending besluit: 07-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73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 Brevéestraat 6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32</meta:user-defined>
    <meta:user-defined meta:name="OVERHEIDop.GmbID/DC.identifier">gmb-2015-4073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G 61</meta:user-defined>
    <meta:user-defined meta:name="OVERHEIDop.woonplaats">Bunnik</meta:user-defined>
    <meta:user-defined meta:name="OVERHEIDop.straatnaam">Dr. Brevée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35 452882</meta:user-defined>
    <meta:user-defined meta:name="OVERHEIDop.versieInformatie"/>
  </office:meta>
</office:document-meta>
</file>