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uiderwouder Dorpsstraat 10 te Zuiderwoude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5 mei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069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9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9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rwouder Dorpsstraat 10 te Zuiderwoude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0699</meta:user-defined>
    <meta:user-defined meta:name="OVERHEIDop.GmbID/DC.identifier">gmb-2015-4069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B 10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1027 493846</meta:user-defined>
    <meta:user-defined meta:name="OVERHEIDop.versieInformatie"/>
  </office:meta>
</office:document-meta>
</file>