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openingstijden in de nacht van 4 juli 2015 op 5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5-2015 </text:p>
            <text:p text:style-name="common-al">Vergunningszaak: APV vergunning</text:p>
            <text:p text:style-name="common-al">Dossiernummer: APV15/00113</text:p>
            <text:p text:style-name="common-al">Locatie: Sifriedstraat 16, Castricum</text:p>
            <text:p text:style-name="common-al">Activiteit: Internationaal Toernooi Dutch Junior Open</text:p>
            <text:p text:style-name="common-al">Fase: Ontheff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068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8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openingstijden in de nacht van 4 juli 2015 op 5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686</meta:user-defined>
    <meta:user-defined meta:name="OVERHEIDop.GmbID/DC.identifier">gmb-2015-4068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 16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5-07</meta:user-defined>
    <meta:user-defined meta:name="OVERHEID.EPSG28992/DC.spatial">105273 507555</meta:user-defined>
    <meta:user-defined meta:name="OVERHEIDop.versieInformatie"/>
  </office:meta>
</office:document-meta>
</file>