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nnickendammerrijweg 14 te Ilpendam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5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8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nnickendammerrijweg 14 te Ilpendam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82</meta:user-defined>
    <meta:user-defined meta:name="OVERHEIDop.GmbID/DC.identifier">gmb-2015-4068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K 14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25540 497085</meta:user-defined>
    <meta:user-defined meta:name="OVERHEIDop.versieInformatie"/>
  </office:meta>
</office:document-meta>
</file>