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GEWIJZIGDE DRANK- EN HORECAVERGUNNING, JISTER 53 TE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een gewijzigde vergunning verleend voor het exploiteren van een horeca-inrichting op het perceel Jister 53 te Heerenveen (7 mei 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40680</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80</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80</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GEWIJZIGDE DRANK- EN HORECAVERGUNNING, JISTER 53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680</meta:user-defined>
    <meta:user-defined meta:name="OVERHEIDop.GmbID/DC.identifier">gmb-2015-40680</meta:user-defined>
    <meta:user-defined meta:name="OVERHEID.Gemeente/DC.creator">Heerenve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6CG 53</meta:user-defined>
    <meta:user-defined meta:name="OVERHEIDop.woonplaats">Heerenveen</meta:user-defined>
    <meta:user-defined meta:name="OVERHEIDop.straatnaam">Jister</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492 551924</meta:user-defined>
    <meta:user-defined meta:name="OVERHEIDop.versieInformatie"/>
  </office:meta>
</office:document-meta>
</file>