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Van Nesstraat 70 en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598 plaatsen dakkapel voorgevel huisnummer 70 en plaatsen gecombineerde dakkapellen achtergevel huisnummer 70 en 72, verzonden 13 januar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06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Van Nesstraat 70 e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68</meta:user-defined>
    <meta:user-defined meta:name="OVERHEIDop.GmbID/DC.identifier">gmb-2015-4068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4DP 70</meta:user-defined>
    <meta:user-defined meta:name="OVERHEIDop.woonplaats">Haarlem</meta:user-defined>
    <meta:user-defined meta:name="OVERHEIDop.straatnaam">Van Nes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548 491177</meta:user-defined>
    <meta:user-defined meta:name="OVERHEIDop.versieInformatie"/>
  </office:meta>
</office:document-meta>
</file>