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 voor de periode van 15 mei 2016 tot en met 21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4-2015 </text:p>
            <text:p text:style-name="common-al">Vergunningszaak: APV vergunning</text:p>
            <text:p text:style-name="common-al">Dossiernummer: APV15/00099</text:p>
            <text:p text:style-name="common-al">Locatie: Castricum</text:p>
            <text:p text:style-name="common-al">Activiteit: Collectevergun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0678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78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78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 voor de periode van 15 mei 2016 tot en met 21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678</meta:user-defined>
    <meta:user-defined meta:name="OVERHEIDop.GmbID/DC.identifier">gmb-2015-40678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DCTERMS.abstract">Het betreft een collectevergunning die geldig is in de hele gemeente Castricu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4-28</meta:user-defined>
    <meta:user-defined meta:name="OVERHEID.EPSG28992/DC.spatial">106500 507127</meta:user-defined>
    <meta:user-defined meta:name="OVERHEIDop.versieInformatie"/>
  </office:meta>
</office:document-meta>
</file>