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buurt 22 te Marken voor het verbouwen van het pand en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4 me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67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7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7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buurt 22 te Marken voor het verbouwen van het pand en het realiseren va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677</meta:user-defined>
    <meta:user-defined meta:name="OVERHEIDop.GmbID/DC.identifier">gmb-2015-4067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K 2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5895 496971</meta:user-defined>
    <meta:user-defined meta:name="OVERHEIDop.versieInformatie"/>
  </office:meta>
</office:document-meta>
</file>