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VLEESMARKT 7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Vleesmarkt 7 te Heerenveen (7 mei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067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VLEESMARKT 7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76</meta:user-defined>
    <meta:user-defined meta:name="OVERHEIDop.GmbID/DC.identifier">gmb-2015-40676</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7</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59 552726</meta:user-defined>
    <meta:user-defined meta:name="OVERHEIDop.versieInformatie"/>
  </office:meta>
</office:document-meta>
</file>