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leende omgevingsvergunningen bouwen / planologische toestemming / monumenten / kappen / slopen / aanleggen </text:span>
            </text:span>
            <text:span text:style-name="nadrukvet">(in witte balk)</text:span>
            <text:span text:style-name="nadrukvet">
              <text:span text:style-name="nadrukcur"/>
            </text:span>
          </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p text:style-name="common-al">
            <text:span text:style-name="nadrukvet">Karel Doormanlaan 71</text:span>
          </text:p>
            <text:p text:style-name="common-al">plaatsen dakkapel dakvlak voorgevel  woning</text:p>
            <text:p text:style-name="common-al">29-4-15</text:p>
            <text:p text:style-name="common-al">
            <text:span text:style-name="nadrukvet">Min. A.S. Talmalaan 1</text:span>
          </text:p>
            <text:p text:style-name="common-al">vergroten woning achtergevel verdieping</text:p>
            <text:p text:style-name="common-al">30-4-15</text:p>
            <text:p text:style-name="common-al">
            <text:span text:style-name="nadrukvet">Nieuwe Crailoseweg 8 (Gemeente Hilversum)</text:span>
          </text:p>
            <text:p text:style-name="common-al">afgraven grond en aanleggen verharding langs spoor op grondgebied Gemeente Bussum</text:p>
            <text:p text:style-name="common-al">01-5-15</text:p>
            <text:p text:style-name="common-al">
            <text:span text:style-name="nadrukvet">Esther de Boer-Van Rijklaan 8</text:span>
          </text:p>
            <text:p text:style-name="common-al">plaatsen dakkapel voorgevel woning alsmede aanbrengen nokverhoging achtergevel woning</text:p>
            <text:p text:style-name="common-al">29-4-15</text:p>
            <text:p text:style-name="common-al">
            <text:span text:style-name="nadrukvet">Karel Doormanlaan 54</text:span>
          </text:p>
            <text:p text:style-name="common-al">vervangen en verbreden dakkapel dakvlak achtergevel woning</text:p>
            <text:p text:style-name="common-al">28-4-15</text:p>
            <text:p text:style-name="common-al">
            <text:span text:style-name="nadrukvet">Prinses Irenelaan 11</text:span>
          </text:p>
            <text:p text:style-name="common-al">aanleggen nieuwe tuin, oprichten 3 toegangspoorten, alsmede kappen conifeer achtertuin woning</text:p>
            <text:p text:style-name="common-al">29-4-15</text:p>
            <text:p text:style-name="common-al">
            <text:span text:style-name="nadrukvet">Prinses Margrietplantsoen 16</text:span>
          </text:p>
            <text:p text:style-name="common-al">plaatsen dakkapel dakvlak voorgevel woning</text:p>
            <text:p text:style-name="common-al">30-4-15</text:p>
            <text:p text:style-name="common-al">
            <text:span text:style-name="nadrukvet">Tesselschadelaan 2</text:span>
          </text:p>
            <text:p text:style-name="common-al">vergroten bijgebouw achterzijde woning</text:p>
            <text:p text:style-name="common-al">04-5-15</text:p>
            <text:p text:style-name="common-al">
            <text:span text:style-name="nadrukvet">Tesselschadelaan 2</text:span>
          </text:p>
            <text:p text:style-name="common-al">vergroten bijgebouw achterzijde woning</text:p>
            <text:p text:style-name="common-al">04-5-15</text:p>
            <text:p text:style-name="common-al">
            <text:span text:style-name="nadrukvet">Witte de Withlaan 1</text:span>
          </text:p>
            <text:p text:style-name="common-al">oprichten dakopbouw dakvlak achtergevel en oprichten dakkapel dakvlak voorgevel woning</text:p>
            <text:p text:style-name="common-al">30-4-15</text:p>
            <text:p text:style-name="common-al"/>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7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4067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73</meta:user-defined>
    <meta:user-defined meta:name="OVERHEIDop.GmbID/DC.identifier">gmb-2015-40673</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3TL 71</meta:user-defined>
    <meta:user-defined meta:name="OVERHEIDop.woonplaats">Bussum</meta:user-defined>
    <meta:user-defined meta:name="OVERHEIDop.straatnaam">Karel Doormanlaan</meta:user-defined>
    <meta:user-defined meta:name="OVERHEID.PostcodeHuisnummer/OVERHEIDop.postcodeHuisnummer">1402RT 1</meta:user-defined>
    <meta:user-defined meta:name="OVERHEIDop.woonplaats">Bussum</meta:user-defined>
    <meta:user-defined meta:name="OVERHEIDop.straatnaam">Minister A.S. Talmalaan</meta:user-defined>
    <meta:user-defined meta:name="OVERHEID.PostcodeHuisnummer/OVERHEIDop.postcodeHuisnummer">1403GD 8</meta:user-defined>
    <meta:user-defined meta:name="OVERHEIDop.woonplaats">Bussum</meta:user-defined>
    <meta:user-defined meta:name="OVERHEIDop.straatnaam">Esther de Boer-van Rijklaan</meta:user-defined>
    <meta:user-defined meta:name="OVERHEID.PostcodeHuisnummer/OVERHEIDop.postcodeHuisnummer">1403TN 54</meta:user-defined>
    <meta:user-defined meta:name="OVERHEIDop.woonplaats">Bussum</meta:user-defined>
    <meta:user-defined meta:name="OVERHEIDop.straatnaam">Karel Doormanlaan</meta:user-defined>
    <meta:user-defined meta:name="OVERHEID.PostcodeHuisnummer/OVERHEIDop.postcodeHuisnummer">1406KR 11</meta:user-defined>
    <meta:user-defined meta:name="OVERHEIDop.woonplaats">Bussum</meta:user-defined>
    <meta:user-defined meta:name="OVERHEIDop.straatnaam">Prinses Irenelaan</meta:user-defined>
    <meta:user-defined meta:name="OVERHEID.PostcodeHuisnummer/OVERHEIDop.postcodeHuisnummer">1401SE 2</meta:user-defined>
    <meta:user-defined meta:name="OVERHEIDop.woonplaats">Bussum</meta:user-defined>
    <meta:user-defined meta:name="OVERHEIDop.straatnaam">Tesselschadelaan</meta:user-defined>
    <meta:user-defined meta:name="OVERHEID.PostcodeHuisnummer/OVERHEIDop.postcodeHuisnummer">1403VC 1</meta:user-defined>
    <meta:user-defined meta:name="OVERHEIDop.woonplaats">Bussum</meta:user-defined>
    <meta:user-defined meta:name="OVERHEIDop.straatnaam">Witte de With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816 475235</meta:user-defined>
    <meta:user-defined meta:name="OVERHEID.EPSG28992/DC.spatial">140427 475696</meta:user-defined>
    <meta:user-defined meta:name="OVERHEID.EPSG28992/DC.spatial">141193 475556</meta:user-defined>
    <meta:user-defined meta:name="OVERHEID.EPSG28992/DC.spatial">140712 475356</meta:user-defined>
    <meta:user-defined meta:name="OVERHEID.EPSG28992/DC.spatial">138503 476000</meta:user-defined>
    <meta:user-defined meta:name="OVERHEID.EPSG28992/DC.spatial">139968 476714</meta:user-defined>
    <meta:user-defined meta:name="OVERHEID.EPSG28992/DC.spatial">140790 475263</meta:user-defined>
    <meta:user-defined meta:name="OVERHEIDop.versieInformatie"/>
  </office:meta>
</office:document-meta>
</file>