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eethovenlaan 61, 2151 GT, erker plaatsen, 07-05-2015, 2015-00034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7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eethovenlaan 61, 2151 GT, erker plaatsen, 07-05-2015, 2015-0003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671</meta:user-defined>
    <meta:user-defined meta:name="OVERHEIDop.GmbID/DC.identifier">gmb-2015-406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T 61</meta:user-defined>
    <meta:user-defined meta:name="OVERHEIDop.woonplaats">Nieuw-Vennep</meta:user-defined>
    <meta:user-defined meta:name="OVERHEIDop.straatnaam">Beethov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454 475847</meta:user-defined>
    <meta:user-defined meta:name="OVERHEIDop.versieInformatie"/>
  </office:meta>
</office:document-meta>
</file>