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ijnden, Nieuwerkerkerstraat 8, 1175 KT, dakopbouw plaatsen, 07-05-2015, 2015-000817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0669</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669</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669</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ijnden, Nieuwerkerkerstraat 8, 1175 KT, dakopbouw plaatsen, 07-05-2015, 2015-000817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0669</meta:user-defined>
    <meta:user-defined meta:name="OVERHEIDop.GmbID/DC.identifier">gmb-2015-4066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5KT 8</meta:user-defined>
    <meta:user-defined meta:name="OVERHEIDop.woonplaats">Lijnden</meta:user-defined>
    <meta:user-defined meta:name="OVERHEIDop.straatnaam">Nieuwerkerker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2164 485166</meta:user-defined>
    <meta:user-defined meta:name="OVERHEIDop.versieInformatie"/>
  </office:meta>
</office:document-meta>
</file>