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921 - Gemeente Stadskanaal - Aangevraagd: omgevingsvergunning voor het recyclen van bromfietsen en scooters, Industriestraat 2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5 is de volgende omgevingsvergunning aangevraagd: Industriestraat 22, 9502 EJ Stadskanaal, het recyclen van bromfietsen en scooter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066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6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6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921 - Gemeente Stadskanaal - Aangevraagd: omgevingsvergunning voor het recyclen van bromfietsen en scooters, Industriestraat 2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666</meta:user-defined>
    <meta:user-defined meta:name="OVERHEIDop.GmbID/DC.identifier">gmb-2015-4066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tadskanaal</meta:user-defined>
    <meta:user-defined meta:name="OVERHEIDop.straatnaam">Industrie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06</meta:user-defined>
    <meta:user-defined meta:name="OVERHEID.EPSG28992/DC.spatial">262217 555363</meta:user-defined>
    <meta:user-defined meta:name="OVERHEIDop.versieInformatie"/>
  </office:meta>
</office:document-meta>
</file>