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223/Z-15010224 - Gemeente Stadskanaal - Aangevraagd: omgevingsvergunning voor nieuwbouw winkelruimte, Hemenweg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5 is de volgende omgevingsvergunning aangevraagd: Hemenweg 18, 9501 XZ Stadskanaal, nieuwbouw winkelruimt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066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6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6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223/Z-15010224 - Gemeente Stadskanaal - Aangevraagd: omgevingsvergunning voor nieuwbouw winkelruimte, Hemenweg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664</meta:user-defined>
    <meta:user-defined meta:name="OVERHEIDop.GmbID/DC.identifier">gmb-2015-4066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Z 18</meta:user-defined>
    <meta:user-defined meta:name="OVERHEIDop.woonplaats">Stadskanaal</meta:user-defined>
    <meta:user-defined meta:name="OVERHEIDop.straatnaam">Hemen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06</meta:user-defined>
    <meta:user-defined meta:name="OVERHEID.EPSG28992/DC.spatial">259918 557120</meta:user-defined>
    <meta:user-defined meta:name="OVERHEIDop.versieInformatie"/>
  </office:meta>
</office:document-meta>
</file>