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B 1369 Haarlemmermeer, nabij de hoek Hoofdweg en Vijfhuizerweg, Luchtverkeersleiding Nederland, het bouwen van een nieuwe radartoren TAR West, 11-05-2015, zaak 13319 (verleend op 06-05-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6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6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6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 1369 Haarlemmermeer, nabij de hoek Hoofdweg en Vijfhuizerweg, Luchtverkeersleiding Nederland, het bouwen van een nieuwe radartoren TAR West, 11-05-2015, zaak 13319 (verleend op 06-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63</meta:user-defined>
    <meta:user-defined meta:name="OVERHEIDop.GmbID/DC.identifier">gmb-2015-406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N</meta:user-defined>
    <meta:user-defined meta:name="OVERHEIDop.woonplaats">Schiphol</meta:user-defined>
    <meta:user-defined meta:name="OVERHEIDop.straatnaam">Vijfhuiz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255 482582</meta:user-defined>
    <meta:user-defined meta:name="OVERHEIDop.versieInformatie"/>
  </office:meta>
</office:document-meta>
</file>