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- verlengen beslistermijn aanvraag omgevingsvergunning: het vervangen van de oever langs het Rijn-Schiekanaal te Voorscho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Z-21170-VS.  </text:p>
            <text:p text:style-name="common-al">De beslistermijn is verlengd <text:span text:style-name="nadrukcur">tot en met 12 februari 2015.</text:span>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4066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66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- verlengen beslistermijn aanvraag omgevingsvergunning: het vervangen van de oever langs het Rijn-Schiekanaal te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066</meta:user-defined>
    <meta:user-defined meta:name="OVERHEIDop.GmbID/DC.identifier">gmb-2015-4066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1170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oorschoten</meta:user-defined>
    <meta:user-defined meta:name="OVERHEIDop.woonplaats">Voorschoten</meta:user-defined>
    <meta:user-defined meta:name="OVERHEID.Gemeente/OVERHEID.authority">Voorschoten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EPSG28992/DC.spatial">89784 458080</meta:user-defined>
    <meta:user-defined meta:name="OVERHEID.EPSG28992/DC.spatial">91005 459434</meta:user-defined>
    <meta:user-defined meta:name="OVERHEIDop.versieInformatie"/>
  </office:meta>
</office:document-meta>
</file>