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Achterasweg 18, 2141 DG, inrichting of mijnbouwwerk oprichten of veranderen (Milieu), 31-03-2015, 2015-000818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659</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59</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59</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Achterasweg 18, 2141 DG, inrichting of mijnbouwwerk oprichten of veranderen (Milieu), 31-03-2015, 2015-00081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659</meta:user-defined>
    <meta:user-defined meta:name="OVERHEIDop.GmbID/DC.identifier">gmb-2015-406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DG 18</meta:user-defined>
    <meta:user-defined meta:name="OVERHEIDop.woonplaats">Vijfhuizen</meta:user-defined>
    <meta:user-defined meta:name="OVERHEIDop.straatnaam">Achtera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542 487873</meta:user-defined>
    <meta:user-defined meta:name="OVERHEIDop.versieInformatie"/>
  </office:meta>
</office:document-meta>
</file>