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Zuiderpoort 84, 2152 RH, woning uitbreiden, 06-05-2015, 2015-001165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0657</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57</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57</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Zuiderpoort 84, 2152 RH, woning uitbreiden, 06-05-2015, 2015-001165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0657</meta:user-defined>
    <meta:user-defined meta:name="OVERHEIDop.GmbID/DC.identifier">gmb-2015-4065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RH 84</meta:user-defined>
    <meta:user-defined meta:name="OVERHEIDop.woonplaats">Nieuw-Vennep</meta:user-defined>
    <meta:user-defined meta:name="OVERHEIDop.straatnaam">Zuiderpoor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866 476976</meta:user-defined>
    <meta:user-defined meta:name="OVERHEIDop.versieInformatie"/>
  </office:meta>
</office:document-meta>
</file>