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C. Beetslaan 5, 2131 AG, constructieve wijzigingen realiseren, 06-05-2015, 2015-00116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65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5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5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C. Beetslaan 5, 2131 AG, constructieve wijzigingen realiseren, 06-05-2015, 2015-00116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655</meta:user-defined>
    <meta:user-defined meta:name="OVERHEIDop.GmbID/DC.identifier">gmb-2015-406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G 5</meta:user-defined>
    <meta:user-defined meta:name="OVERHEIDop.woonplaats">Hoofddorp</meta:user-defined>
    <meta:user-defined meta:name="OVERHEIDop.straatnaam">J.C. Beet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15 480417</meta:user-defined>
    <meta:user-defined meta:name="OVERHEIDop.versieInformatie"/>
  </office:meta>
</office:document-meta>
</file>