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vergunning van 27 oktober 2015 tot 8 november 2015, 11 januari 2016 tot 24 januari 2016 en van 23 februari 2016 tot 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4-2015 </text:p>
            <text:p text:style-name="common-al">Vergunningszaak: APV vergunning</text:p>
            <text:p text:style-name="common-al">Dossiernummer: APV15/00093</text:p>
            <text:p text:style-name="common-al">Locatie: gemeente Castricum</text:p>
            <text:p text:style-name="common-al">Activiteit: Plaatsen reclame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5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5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5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vergunning van 27 oktober 2015 tot 8 november 2015, 11 januari 2016 tot 24 januari 2016 en van 23 februari 2016 tot 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53</meta:user-defined>
    <meta:user-defined meta:name="OVERHEIDop.GmbID/DC.identifier">gmb-2015-4065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DCTERMS.abstract">Het betreft een reclamevergunning voor het plaatsen van tijdelijke borden op de aangewezen routes in alle kernen van de gemeente Castric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21</meta:user-defined>
    <meta:user-defined meta:name="OVERHEID.EPSG28992/DC.spatial">106500 507127</meta:user-defined>
    <meta:user-defined meta:name="OVERHEIDop.versieInformatie"/>
  </office:meta>
</office:document-meta>
</file>