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Spieringweg 801, 2142 ED, kantoorgebouw realiseren, 06-05-2015, 2015-00115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0651</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51</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51</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Spieringweg 801, 2142 ED, kantoorgebouw realiseren, 06-05-2015, 2015-00115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651</meta:user-defined>
    <meta:user-defined meta:name="OVERHEIDop.GmbID/DC.identifier">gmb-2015-406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D 801</meta:user-defined>
    <meta:user-defined meta:name="OVERHEIDop.woonplaats">Cruquius</meta:user-defined>
    <meta:user-defined meta:name="OVERHEIDop.straatnaam">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855 482962</meta:user-defined>
    <meta:user-defined meta:name="OVERHEIDop.versieInformatie"/>
  </office:meta>
</office:document-meta>
</file>