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IJzertijdstraat, het geven van circusvoorstellingen op gemeentegrond in strijd met ruimtelijke regel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0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IJzertijdstraat, het geven van circusvoorstellingen op gemeentegrond in strijd met ruimtelijke regels, 6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065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IJzertijdstraat, het geven van circusvoorstellingen op gemeentegrond in strijd met ruimtelijke regel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4065</meta:user-defined>
    <meta:user-defined meta:name="OVERHEIDop.GmbID/DC.identifier">gmb-2015-4065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rger</meta:user-defined>
    <meta:user-defined meta:name="OVERHEIDop.straatnaam">IJzertij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13</meta:user-defined>
    <meta:user-defined meta:name="xs:date/OVERHEIDop.einddatum">2015-02-23</meta:user-defined>
    <meta:user-defined meta:name="OVERHEID.EPSG28992/DC.spatial">248849 549256</meta:user-defined>
    <meta:user-defined meta:name="OVERHEIDop.versieInformatie"/>
  </office:meta>
</office:document-meta>
</file>