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Nieuwemeerdijk 245, 1171 NN, dakkapel plaatsen, 06-05-2015, 2015-00116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64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4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4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245, 1171 NN, dakkapel plaatsen, 06-05-2015, 2015-00116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649</meta:user-defined>
    <meta:user-defined meta:name="OVERHEIDop.GmbID/DC.identifier">gmb-2015-406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N 245</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5572 482641</meta:user-defined>
    <meta:user-defined meta:name="OVERHEIDop.versieInformatie"/>
  </office:meta>
</office:document-meta>
</file>