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Meilag 18, Venhuizen (OV888/2448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berging en een overkapping op het perceel Meilag 18 in Venhuizen. De vergunning is verzonden op 4 me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4064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4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4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lag 18, Venhuizen (OV888/2448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648</meta:user-defined>
    <meta:user-defined meta:name="OVERHEIDop.GmbID/DC.identifier">gmb-2015-4064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MC 18</meta:user-defined>
    <meta:user-defined meta:name="OVERHEIDop.woonplaats">Venhuizen</meta:user-defined>
    <meta:user-defined meta:name="OVERHEIDop.straatnaam">Meila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4357 521752</meta:user-defined>
    <meta:user-defined meta:name="OVERHEIDop.versieInformatie"/>
  </office:meta>
</office:document-meta>
</file>