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lokdijk 13, Wijdenes (SM184/245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april 2015 een sloopmelding beoordeeld voor het slopen van de stolp naast de woning op het perceel Blokdijk 13 in Wijdenes.</text:p>
            <text:p text:style-name="common-al">
            <text:span text:style-name="nadrukvet">Zienswijzen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064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4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4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lokdijk 13, Wijdenes (SM184/245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45</meta:user-defined>
    <meta:user-defined meta:name="OVERHEIDop.GmbID/DC.identifier">gmb-2015-4064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H 13</meta:user-defined>
    <meta:user-defined meta:name="OVERHEIDop.woonplaats">Wijdenes</meta:user-defined>
    <meta:user-defined meta:name="OVERHEIDop.straatnaam">Blok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886 519014</meta:user-defined>
    <meta:user-defined meta:name="OVERHEIDop.versieInformatie"/>
  </office:meta>
</office:document-meta>
</file>