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090,Geerweg 5, 6135 KB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Kappen van 7 bomen.</text:p>
            <text:p text:style-name="common-al">Locatie: 	Geerweg 5, 6135 KB te Sittard </text:p>
            <text:p text:style-name="common-al">Ontvangstdatum: 	24/02/2015, </text:p>
            <text:p text:style-name="common-al">Dossiernummer: 	Om15.0090</text:p>
            <text:p text:style-name="common-al">Verzenddatum besluit: 	28/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063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3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3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090,Geerweg 5, 6135 KB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638</meta:user-defined>
    <meta:user-defined meta:name="OVERHEIDop.GmbID/DC.identifier">gmb-2015-4063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KB 5</meta:user-defined>
    <meta:user-defined meta:name="OVERHEIDop.woonplaats">Sittard</meta:user-defined>
    <meta:user-defined meta:name="OVERHEIDop.straatnaam">Ge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13</meta:user-defined>
    <meta:user-defined meta:name="xs:date/OVERHEIDop.einddatum">2015-06-25</meta:user-defined>
    <meta:user-defined meta:name="OVERHEID.EPSG28992/DC.spatial">188010 334959</meta:user-defined>
    <meta:user-defined meta:name="OVERHEIDop.versieInformatie"/>
  </office:meta>
</office:document-meta>
</file>